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4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4" table:style-name="ce16">
            <text:p>4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1" table:style-name="ce17">
            <text:p>17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100009:268</text:p>
          </table:table-cell>
          <table:covered-table-cell/>
          <table:table-cell office:value-type="float" office:value="157788.35" table:style-name="ce20">
            <text:p>157788,3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435</text:p>
          </table:table-cell>
          <table:covered-table-cell/>
          <table:table-cell office:value-type="float" office:value="4415219.8899999997" table:style-name="ce20">
            <text:p>4415219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436</text:p>
          </table:table-cell>
          <table:covered-table-cell/>
          <table:table-cell office:value-type="float" office:value="3905440.65" table:style-name="ce20">
            <text:p>3905440,6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2:128</text:p>
          </table:table-cell>
          <table:covered-table-cell/>
          <table:table-cell office:value-type="float" office:value="1818687.94" table:style-name="ce20">
            <text:p>1818687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4:155</text:p>
          </table:table-cell>
          <table:covered-table-cell/>
          <table:table-cell office:value-type="float" office:value="2026254.38" table:style-name="ce20">
            <text:p>2026254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2:533</text:p>
          </table:table-cell>
          <table:covered-table-cell/>
          <table:table-cell office:value-type="float" office:value="1071946.51" table:style-name="ce20">
            <text:p>107194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2:534</text:p>
          </table:table-cell>
          <table:covered-table-cell/>
          <table:table-cell office:value-type="float" office:value="1026550.32" table:style-name="ce20">
            <text:p>1026550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7:85</text:p>
          </table:table-cell>
          <table:covered-table-cell/>
          <table:table-cell office:value-type="float" office:value="80001.2" table:style-name="ce20">
            <text:p>80001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5:49</text:p>
          </table:table-cell>
          <table:covered-table-cell/>
          <table:table-cell office:value-type="float" office:value="3332512.3" table:style-name="ce20">
            <text:p>3332512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7:1495</text:p>
          </table:table-cell>
          <table:covered-table-cell/>
          <table:table-cell office:value-type="float" office:value="497130.66" table:style-name="ce20">
            <text:p>497130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10:889</text:p>
          </table:table-cell>
          <table:covered-table-cell/>
          <table:table-cell office:value-type="float" office:value="1207639.3" table:style-name="ce20">
            <text:p>1207639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1356</text:p>
          </table:table-cell>
          <table:covered-table-cell/>
          <table:table-cell office:value-type="float" office:value="1441333.82" table:style-name="ce20">
            <text:p>1441333,8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8:234</text:p>
          </table:table-cell>
          <table:covered-table-cell/>
          <table:table-cell office:value-type="float" office:value="449264.47" table:style-name="ce20">
            <text:p>449264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4008:240</text:p>
          </table:table-cell>
          <table:covered-table-cell/>
          <table:table-cell office:value-type="float" office:value="1445082.57" table:style-name="ce20">
            <text:p>1445082,5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01:297</text:p>
          </table:table-cell>
          <table:covered-table-cell/>
          <table:table-cell office:value-type="float" office:value="97901.02" table:style-name="ce20">
            <text:p>9790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2:265</text:p>
          </table:table-cell>
          <table:covered-table-cell/>
          <table:table-cell office:value-type="float" office:value="146099.89000000001" table:style-name="ce20">
            <text:p>146099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800005:93</text:p>
          </table:table-cell>
          <table:covered-table-cell/>
          <table:table-cell office:value-type="float" office:value="2079726.93" table:style-name="ce20">
            <text:p>2079726,9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65:480</text:p>
          </table:table-cell>
          <table:covered-table-cell/>
          <table:table-cell office:value-type="float" office:value="99814.46" table:style-name="ce20">
            <text:p>99814,4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2:611</text:p>
          </table:table-cell>
          <table:covered-table-cell/>
          <table:table-cell office:value-type="float" office:value="377030.15" table:style-name="ce20">
            <text:p>377030,1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03:181</text:p>
          </table:table-cell>
          <table:covered-table-cell/>
          <table:table-cell office:value-type="float" office:value="288326.34999999998" table:style-name="ce20">
            <text:p>288326,3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40:485</text:p>
          </table:table-cell>
          <table:covered-table-cell/>
          <table:table-cell office:value-type="float" office:value="1440386.98" table:style-name="ce20">
            <text:p>1440386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5:1332</text:p>
          </table:table-cell>
          <table:covered-table-cell/>
          <table:table-cell office:value-type="float" office:value="3660463.87" table:style-name="ce20">
            <text:p>3660463,8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2:119</text:p>
          </table:table-cell>
          <table:covered-table-cell/>
          <table:table-cell office:value-type="float" office:value="3338643.84" table:style-name="ce20">
            <text:p>3338643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099</text:p>
          </table:table-cell>
          <table:covered-table-cell/>
          <table:table-cell office:value-type="float" office:value="7402.3" table:style-name="ce20">
            <text:p>7402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00</text:p>
          </table:table-cell>
          <table:covered-table-cell/>
          <table:table-cell office:value-type="float" office:value="12474.1" table:style-name="ce20">
            <text:p>12474,1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784</text:p>
          </table:table-cell>
          <table:covered-table-cell/>
          <table:table-cell office:value-type="float" office:value="2065386.84" table:style-name="ce20">
            <text:p>2065386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115:1789</text:p>
          </table:table-cell>
          <table:covered-table-cell/>
          <table:table-cell office:value-type="float" office:value="11428080.449999999" table:style-name="ce20">
            <text:p>11428080,4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005:38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433</text:p>
          </table:table-cell>
          <table:covered-table-cell/>
          <table:table-cell office:value-type="float" office:value="3363215.3599999999" table:style-name="ce20">
            <text:p>3363215,3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720</text:p>
          </table:table-cell>
          <table:covered-table-cell/>
          <table:table-cell office:value-type="float" office:value="3277125.94" table:style-name="ce20">
            <text:p>3277125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721</text:p>
          </table:table-cell>
          <table:covered-table-cell/>
          <table:table-cell office:value-type="float" office:value="2340651.44" table:style-name="ce20">
            <text:p>2340651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1980</text:p>
          </table:table-cell>
          <table:covered-table-cell/>
          <table:table-cell office:value-type="float" office:value="2481875.1" table:style-name="ce20">
            <text:p>2481875,1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501011:292</text:p>
          </table:table-cell>
          <table:covered-table-cell/>
          <table:table-cell office:value-type="float" office:value="1484466.9" table:style-name="ce20">
            <text:p>1484466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2225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2226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2227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3:2228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3:2229</text:p>
          </table:table-cell>
          <table:covered-table-cell/>
          <table:table-cell office:value-type="float" office:value="2290961.63" table:style-name="ce20">
            <text:p>2290961,6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3:2230</text:p>
          </table:table-cell>
          <table:covered-table-cell/>
          <table:table-cell office:value-type="float" office:value="2275270.11" table:style-name="ce20">
            <text:p>2275270,1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3:2231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3:2232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3:2233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3:2234</text:p>
          </table:table-cell>
          <table:covered-table-cell/>
          <table:table-cell office:value-type="float" office:value="1872521.15" table:style-name="ce20">
            <text:p>1872521,1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000000:3464</text:p>
          </table:table-cell>
          <table:covered-table-cell/>
          <table:table-cell office:value-type="float" office:value="665817.29" table:style-name="ce20">
            <text:p>665817,2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4908</text:p>
          </table:table-cell>
          <table:covered-table-cell/>
          <table:table-cell office:value-type="float" office:value="1822297.3" table:style-name="ce20">
            <text:p>1822297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100001:408</text:p>
          </table:table-cell>
          <table:covered-table-cell/>
          <table:table-cell office:value-type="float" office:value="11541.88" table:style-name="ce20">
            <text:p>11541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0003:292</text:p>
          </table:table-cell>
          <table:covered-table-cell/>
          <table:table-cell office:value-type="float" office:value="81835.25" table:style-name="ce20">
            <text:p>81835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02:226</text:p>
          </table:table-cell>
          <table:covered-table-cell/>
          <table:table-cell office:value-type="float" office:value="1037425.78" table:style-name="ce20">
            <text:p>1037425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6:235</text:p>
          </table:table-cell>
          <table:covered-table-cell/>
          <table:table-cell office:value-type="float" office:value="1153760.6100000001" table:style-name="ce20">
            <text:p>1153760,6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5:82</text:p>
          </table:table-cell>
          <table:covered-table-cell/>
          <table:table-cell office:value-type="float" office:value="1735632.59" table:style-name="ce20">
            <text:p>1735632,5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600011:462</text:p>
          </table:table-cell>
          <table:covered-table-cell/>
          <table:table-cell office:value-type="float" office:value="1510256.54" table:style-name="ce20">
            <text:p>1510256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39:103</text:p>
          </table:table-cell>
          <table:covered-table-cell/>
          <table:table-cell office:value-type="float" office:value="798524.28" table:style-name="ce20">
            <text:p>798524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100002:52</text:p>
          </table:table-cell>
          <table:covered-table-cell/>
          <table:table-cell office:value-type="float" office:value="1094119.6000000001" table:style-name="ce20">
            <text:p>1094119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2000:2278</text:p>
          </table:table-cell>
          <table:covered-table-cell/>
          <table:table-cell office:value-type="float" office:value="304236.96000000002" table:style-name="ce20">
            <text:p>304236,9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3000:1745</text:p>
          </table:table-cell>
          <table:covered-table-cell/>
          <table:table-cell office:value-type="float" office:value="1596425.98" table:style-name="ce20">
            <text:p>1596425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435</text:p>
          </table:table-cell>
          <table:covered-table-cell/>
          <table:table-cell office:value-type="float" office:value="3959260.03" table:style-name="ce20">
            <text:p>3959260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226</text:p>
          </table:table-cell>
          <table:covered-table-cell/>
          <table:table-cell office:value-type="float" office:value="2231989.6" table:style-name="ce20">
            <text:p>2231989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906:198</text:p>
          </table:table-cell>
          <table:covered-table-cell/>
          <table:table-cell office:value-type="float" office:value="3815397.45" table:style-name="ce20">
            <text:p>3815397,4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640009:994</text:p>
          </table:table-cell>
          <table:covered-table-cell/>
          <table:table-cell office:value-type="float" office:value="2961850.89" table:style-name="ce20">
            <text:p>2961850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40006:620</text:p>
          </table:table-cell>
          <table:covered-table-cell/>
          <table:table-cell office:value-type="float" office:value="1560151.51" table:style-name="ce20">
            <text:p>1560151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8537</text:p>
          </table:table-cell>
          <table:covered-table-cell/>
          <table:table-cell office:value-type="float" office:value="2626833.4500000002" table:style-name="ce20">
            <text:p>2626833,4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200013:311</text:p>
          </table:table-cell>
          <table:covered-table-cell/>
          <table:table-cell office:value-type="float" office:value="2214108.9" table:style-name="ce20">
            <text:p>2214108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600040:617</text:p>
          </table:table-cell>
          <table:covered-table-cell/>
          <table:table-cell office:value-type="float" office:value="4964169.21" table:style-name="ce20">
            <text:p>4964169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1000:1730</text:p>
          </table:table-cell>
          <table:covered-table-cell/>
          <table:table-cell office:value-type="float" office:value="721440.13" table:style-name="ce20">
            <text:p>721440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800008:225</text:p>
          </table:table-cell>
          <table:covered-table-cell/>
          <table:table-cell office:value-type="float" office:value="731978.08" table:style-name="ce20">
            <text:p>73197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0100115:295</text:p>
          </table:table-cell>
          <table:covered-table-cell/>
          <table:table-cell office:value-type="float" office:value="658949.9" table:style-name="ce20">
            <text:p>658949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0100115:296</text:p>
          </table:table-cell>
          <table:covered-table-cell/>
          <table:table-cell office:value-type="float" office:value="836781.11" table:style-name="ce20">
            <text:p>836781,1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301:1904</text:p>
          </table:table-cell>
          <table:covered-table-cell/>
          <table:table-cell office:value-type="float" office:value="122362.72" table:style-name="ce20">
            <text:p>122362,7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4911</text:p>
          </table:table-cell>
          <table:covered-table-cell/>
          <table:table-cell office:value-type="float" office:value="74455.679999999993" table:style-name="ce20">
            <text:p>74455,6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9468</text:p>
          </table:table-cell>
          <table:covered-table-cell/>
          <table:table-cell office:value-type="float" office:value="3549261.39" table:style-name="ce20">
            <text:p>3549261,3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8:21522</text:p>
          </table:table-cell>
          <table:covered-table-cell/>
          <table:table-cell office:value-type="float" office:value="245974.03" table:style-name="ce20">
            <text:p>245974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5005:2641</text:p>
          </table:table-cell>
          <table:covered-table-cell/>
          <table:table-cell office:value-type="float" office:value="560701.91" table:style-name="ce20">
            <text:p>560701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02:5809</text:p>
          </table:table-cell>
          <table:covered-table-cell/>
          <table:table-cell office:value-type="float" office:value="753130.81" table:style-name="ce20">
            <text:p>753130,8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36:323</text:p>
          </table:table-cell>
          <table:covered-table-cell/>
          <table:table-cell office:value-type="float" office:value="17934.95" table:style-name="ce20">
            <text:p>17934,9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36:324</text:p>
          </table:table-cell>
          <table:covered-table-cell/>
          <table:table-cell office:value-type="float" office:value="18587.13" table:style-name="ce20">
            <text:p>18587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36:325</text:p>
          </table:table-cell>
          <table:covered-table-cell/>
          <table:table-cell office:value-type="float" office:value="21195.85" table:style-name="ce20">
            <text:p>21195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36:326</text:p>
          </table:table-cell>
          <table:covered-table-cell/>
          <table:table-cell office:value-type="float" office:value="14674.05" table:style-name="ce20">
            <text:p>14674,0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36:327</text:p>
          </table:table-cell>
          <table:covered-table-cell/>
          <table:table-cell office:value-type="float" office:value="15652.32" table:style-name="ce20">
            <text:p>15652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36:328</text:p>
          </table:table-cell>
          <table:covered-table-cell/>
          <table:table-cell office:value-type="float" office:value="20217.580000000002" table:style-name="ce20">
            <text:p>20217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36:329</text:p>
          </table:table-cell>
          <table:covered-table-cell/>
          <table:table-cell office:value-type="float" office:value="14347.96" table:style-name="ce20">
            <text:p>14347,9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36:330</text:p>
          </table:table-cell>
          <table:covered-table-cell/>
          <table:table-cell office:value-type="float" office:value="15326.23" table:style-name="ce20">
            <text:p>15326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36:331</text:p>
          </table:table-cell>
          <table:covered-table-cell/>
          <table:table-cell office:value-type="float" office:value="38478.620000000003" table:style-name="ce20">
            <text:p>38478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0001:915</text:p>
          </table:table-cell>
          <table:covered-table-cell/>
          <table:table-cell office:value-type="float" office:value="4347185.7300000004" table:style-name="ce20">
            <text:p>4347185,7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0019:3579</text:p>
          </table:table-cell>
          <table:covered-table-cell/>
          <table:table-cell office:value-type="float" office:value="3921163.76" table:style-name="ce20">
            <text:p>3921163,7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430</text:p>
          </table:table-cell>
          <table:covered-table-cell/>
          <table:table-cell office:value-type="float" office:value="119362.63" table:style-name="ce20">
            <text:p>119362,6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1004:2860</text:p>
          </table:table-cell>
          <table:covered-table-cell/>
          <table:table-cell office:value-type="float" office:value="1678611209.8099999" table:style-name="ce20">
            <text:p>1678611209,8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1004:2861</text:p>
          </table:table-cell>
          <table:covered-table-cell/>
          <table:table-cell office:value-type="float" office:value="4518437.03" table:style-name="ce20">
            <text:p>4518437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1004:2862</text:p>
          </table:table-cell>
          <table:covered-table-cell/>
          <table:table-cell office:value-type="float" office:value="4480387.03" table:style-name="ce20">
            <text:p>4480387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1004:2863</text:p>
          </table:table-cell>
          <table:covered-table-cell/>
          <table:table-cell office:value-type="float" office:value="6720304.6100000003" table:style-name="ce20">
            <text:p>6720304,6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1004:2864</text:p>
          </table:table-cell>
          <table:covered-table-cell/>
          <table:table-cell office:value-type="float" office:value="3950600.76" table:style-name="ce20">
            <text:p>3950600,7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1004:2865</text:p>
          </table:table-cell>
          <table:covered-table-cell/>
          <table:table-cell office:value-type="float" office:value="2444348.02" table:style-name="ce20">
            <text:p>2444348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1004:2866</text:p>
          </table:table-cell>
          <table:covered-table-cell/>
          <table:table-cell office:value-type="float" office:value="5098699.46" table:style-name="ce20">
            <text:p>5098699,4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1004:2867</text:p>
          </table:table-cell>
          <table:covered-table-cell/>
          <table:table-cell office:value-type="float" office:value="3069461.87" table:style-name="ce20">
            <text:p>3069461,8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1004:2868</text:p>
          </table:table-cell>
          <table:covered-table-cell/>
          <table:table-cell office:value-type="float" office:value="2982316.26" table:style-name="ce20">
            <text:p>2982316,2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1004:2869</text:p>
          </table:table-cell>
          <table:covered-table-cell/>
          <table:table-cell office:value-type="float" office:value="2296504.39" table:style-name="ce20">
            <text:p>2296504,3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1004:2870</text:p>
          </table:table-cell>
          <table:covered-table-cell/>
          <table:table-cell office:value-type="float" office:value="5280009.75" table:style-name="ce20">
            <text:p>5280009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1004:2871</text:p>
          </table:table-cell>
          <table:covered-table-cell/>
          <table:table-cell office:value-type="float" office:value="6545870.4699999997" table:style-name="ce20">
            <text:p>6545870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1004:2872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04:2873</text:p>
          </table:table-cell>
          <table:covered-table-cell/>
          <table:table-cell office:value-type="float" office:value="3785992.4" table:style-name="ce20">
            <text:p>3785992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1004:2874</text:p>
          </table:table-cell>
          <table:covered-table-cell/>
          <table:table-cell office:value-type="float" office:value="6628497.1699999999" table:style-name="ce20">
            <text:p>6628497,1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1004:2875</text:p>
          </table:table-cell>
          <table:covered-table-cell/>
          <table:table-cell office:value-type="float" office:value="3911869.38" table:style-name="ce20">
            <text:p>3911869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04:2876</text:p>
          </table:table-cell>
          <table:covered-table-cell/>
          <table:table-cell office:value-type="float" office:value="2778976.51" table:style-name="ce20">
            <text:p>277897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04:2877</text:p>
          </table:table-cell>
          <table:covered-table-cell/>
          <table:table-cell office:value-type="float" office:value="6513569.5499999998" table:style-name="ce20">
            <text:p>651356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04:2878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1004:2879</text:p>
          </table:table-cell>
          <table:covered-table-cell/>
          <table:table-cell office:value-type="float" office:value="3727895.33" table:style-name="ce20">
            <text:p>3727895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1004:2880</text:p>
          </table:table-cell>
          <table:covered-table-cell/>
          <table:table-cell office:value-type="float" office:value="2257079.42" table:style-name="ce20">
            <text:p>2257079,4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1004:2881</text:p>
          </table:table-cell>
          <table:covered-table-cell/>
          <table:table-cell office:value-type="float" office:value="5317486.9400000004" table:style-name="ce20">
            <text:p>5317486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1004:2882</text:p>
          </table:table-cell>
          <table:covered-table-cell/>
          <table:table-cell office:value-type="float" office:value="6490786.0099999998" table:style-name="ce20">
            <text:p>6490786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1004:2883</text:p>
          </table:table-cell>
          <table:covered-table-cell/>
          <table:table-cell office:value-type="float" office:value="6527508.9800000004" table:style-name="ce20">
            <text:p>6527508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1004:2884</text:p>
          </table:table-cell>
          <table:covered-table-cell/>
          <table:table-cell office:value-type="float" office:value="3737578.17" table:style-name="ce20">
            <text:p>3737578,1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04:2885</text:p>
          </table:table-cell>
          <table:covered-table-cell/>
          <table:table-cell office:value-type="float" office:value="6637677.9100000001" table:style-name="ce20">
            <text:p>6637677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1004:2886</text:p>
          </table:table-cell>
          <table:covered-table-cell/>
          <table:table-cell office:value-type="float" office:value="3911869.38" table:style-name="ce20">
            <text:p>3911869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1004:2887</text:p>
          </table:table-cell>
          <table:covered-table-cell/>
          <table:table-cell office:value-type="float" office:value="2798342.2" table:style-name="ce20">
            <text:p>2798342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1004:2888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1004:2889</text:p>
          </table:table-cell>
          <table:covered-table-cell/>
          <table:table-cell office:value-type="float" office:value="3815040.93" table:style-name="ce20">
            <text:p>3815040,9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1004:2890</text:p>
          </table:table-cell>
          <table:covered-table-cell/>
          <table:table-cell office:value-type="float" office:value="3718212.48" table:style-name="ce20">
            <text:p>3718212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1004:2891</text:p>
          </table:table-cell>
          <table:covered-table-cell/>
          <table:table-cell office:value-type="float" office:value="2276791.9" table:style-name="ce20">
            <text:p>227679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1004:2892</text:p>
          </table:table-cell>
          <table:covered-table-cell/>
          <table:table-cell office:value-type="float" office:value="5307974.4400000004" table:style-name="ce20">
            <text:p>5307974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04:2893</text:p>
          </table:table-cell>
          <table:covered-table-cell/>
          <table:table-cell office:value-type="float" office:value="6490786.0099999998" table:style-name="ce20">
            <text:p>6490786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04:2894</text:p>
          </table:table-cell>
          <table:covered-table-cell/>
          <table:table-cell office:value-type="float" office:value="6513569.5499999998" table:style-name="ce20">
            <text:p>651356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04:2895</text:p>
          </table:table-cell>
          <table:covered-table-cell/>
          <table:table-cell office:value-type="float" office:value="3756943.86" table:style-name="ce20">
            <text:p>3756943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04:2896</text:p>
          </table:table-cell>
          <table:covered-table-cell/>
          <table:table-cell office:value-type="float" office:value="6656039.4000000004" table:style-name="ce20">
            <text:p>6656039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04:2897</text:p>
          </table:table-cell>
          <table:covered-table-cell/>
          <table:table-cell office:value-type="float" office:value="3921552.23" table:style-name="ce20">
            <text:p>3921552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1004:2898</text:p>
          </table:table-cell>
          <table:covered-table-cell/>
          <table:table-cell office:value-type="float" office:value="2778976.51" table:style-name="ce20">
            <text:p>277897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1004:2899</text:p>
          </table:table-cell>
          <table:covered-table-cell/>
          <table:table-cell office:value-type="float" office:value="6513569.5499999998" table:style-name="ce20">
            <text:p>651356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1004:2900</text:p>
          </table:table-cell>
          <table:covered-table-cell/>
          <table:table-cell office:value-type="float" office:value="3795675.24" table:style-name="ce20">
            <text:p>3795675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1004:2901</text:p>
          </table:table-cell>
          <table:covered-table-cell/>
          <table:table-cell office:value-type="float" office:value="3708529.64" table:style-name="ce20">
            <text:p>3708529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1004:2902</text:p>
          </table:table-cell>
          <table:covered-table-cell/>
          <table:table-cell office:value-type="float" office:value="2276791.9" table:style-name="ce20">
            <text:p>227679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1004:2903</text:p>
          </table:table-cell>
          <table:covered-table-cell/>
          <table:table-cell office:value-type="float" office:value="5298461.9400000004" table:style-name="ce20">
            <text:p>5298461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1004:2904</text:p>
          </table:table-cell>
          <table:covered-table-cell/>
          <table:table-cell office:value-type="float" office:value="6518328.2400000002" table:style-name="ce20">
            <text:p>6518328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1004:2905</text:p>
          </table:table-cell>
          <table:covered-table-cell/>
          <table:table-cell office:value-type="float" office:value="3137241.78" table:style-name="ce20">
            <text:p>3137241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1004:2906</text:p>
          </table:table-cell>
          <table:covered-table-cell/>
          <table:table-cell office:value-type="float" office:value="3766626.7" table:style-name="ce20">
            <text:p>3766626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1004:2907</text:p>
          </table:table-cell>
          <table:covered-table-cell/>
          <table:table-cell office:value-type="float" office:value="6665220.1399999997" table:style-name="ce20">
            <text:p>6665220,1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1004:2908</text:p>
          </table:table-cell>
          <table:covered-table-cell/>
          <table:table-cell office:value-type="float" office:value="3911869.38" table:style-name="ce20">
            <text:p>3911869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1004:2909</text:p>
          </table:table-cell>
          <table:covered-table-cell/>
          <table:table-cell office:value-type="float" office:value="2778976.51" table:style-name="ce20">
            <text:p>277897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1004:2910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1004:2911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1004:2912</text:p>
          </table:table-cell>
          <table:covered-table-cell/>
          <table:table-cell office:value-type="float" office:value="3727895.33" table:style-name="ce20">
            <text:p>3727895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1004:2913</text:p>
          </table:table-cell>
          <table:covered-table-cell/>
          <table:table-cell office:value-type="float" office:value="2276791.9" table:style-name="ce20">
            <text:p>227679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1004:2914</text:p>
          </table:table-cell>
          <table:covered-table-cell/>
          <table:table-cell office:value-type="float" office:value="5307974.4400000004" table:style-name="ce20">
            <text:p>5307974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04:2915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04:2916</text:p>
          </table:table-cell>
          <table:covered-table-cell/>
          <table:table-cell office:value-type="float" office:value="4927474.4800000004" table:style-name="ce20">
            <text:p>4927474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04:2917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1004:2918</text:p>
          </table:table-cell>
          <table:covered-table-cell/>
          <table:table-cell office:value-type="float" office:value="6646858.6600000001" table:style-name="ce20">
            <text:p>6646858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1004:2919</text:p>
          </table:table-cell>
          <table:covered-table-cell/>
          <table:table-cell office:value-type="float" office:value="3902186.53" table:style-name="ce20">
            <text:p>3902186,5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1004:2920</text:p>
          </table:table-cell>
          <table:covered-table-cell/>
          <table:table-cell office:value-type="float" office:value="2769293.67" table:style-name="ce20">
            <text:p>2769293,6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1004:2921</text:p>
          </table:table-cell>
          <table:covered-table-cell/>
          <table:table-cell office:value-type="float" office:value="6513569.5499999998" table:style-name="ce20">
            <text:p>651356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1004:2922</text:p>
          </table:table-cell>
          <table:covered-table-cell/>
          <table:table-cell office:value-type="float" office:value="3815040.93" table:style-name="ce20">
            <text:p>3815040,9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1004:2923</text:p>
          </table:table-cell>
          <table:covered-table-cell/>
          <table:table-cell office:value-type="float" office:value="3727895.33" table:style-name="ce20">
            <text:p>3727895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1004:2924</text:p>
          </table:table-cell>
          <table:covered-table-cell/>
          <table:table-cell office:value-type="float" office:value="2266935.66" table:style-name="ce20">
            <text:p>226693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1004:2925</text:p>
          </table:table-cell>
          <table:covered-table-cell/>
          <table:table-cell office:value-type="float" office:value="5317486.9400000004" table:style-name="ce20">
            <text:p>5317486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1004:2926</text:p>
          </table:table-cell>
          <table:covered-table-cell/>
          <table:table-cell office:value-type="float" office:value="6509147.5" table:style-name="ce20">
            <text:p>650914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1004:2927</text:p>
          </table:table-cell>
          <table:covered-table-cell/>
          <table:table-cell office:value-type="float" office:value="7693404.9000000004" table:style-name="ce20">
            <text:p>7693404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1004:2928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1004:2929</text:p>
          </table:table-cell>
          <table:covered-table-cell/>
          <table:table-cell office:value-type="float" office:value="6628497.1699999999" table:style-name="ce20">
            <text:p>6628497,1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1004:2930</text:p>
          </table:table-cell>
          <table:covered-table-cell/>
          <table:table-cell office:value-type="float" office:value="3921552.23" table:style-name="ce20">
            <text:p>3921552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1004:2931</text:p>
          </table:table-cell>
          <table:covered-table-cell/>
          <table:table-cell office:value-type="float" office:value="2798342.2" table:style-name="ce20">
            <text:p>2798342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1004:2932</text:p>
          </table:table-cell>
          <table:covered-table-cell/>
          <table:table-cell office:value-type="float" office:value="6522914.7000000002" table:style-name="ce20">
            <text:p>6522914,7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1004:2933</text:p>
          </table:table-cell>
          <table:covered-table-cell/>
          <table:table-cell office:value-type="float" office:value="3776309.55" table:style-name="ce20">
            <text:p>377630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1004:2934</text:p>
          </table:table-cell>
          <table:covered-table-cell/>
          <table:table-cell office:value-type="float" office:value="3718212.48" table:style-name="ce20">
            <text:p>3718212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1004:2935</text:p>
          </table:table-cell>
          <table:covered-table-cell/>
          <table:table-cell office:value-type="float" office:value="2266935.66" table:style-name="ce20">
            <text:p>226693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1004:2936</text:p>
          </table:table-cell>
          <table:covered-table-cell/>
          <table:table-cell office:value-type="float" office:value="5317486.9400000004" table:style-name="ce20">
            <text:p>5317486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1004:2937</text:p>
          </table:table-cell>
          <table:covered-table-cell/>
          <table:table-cell office:value-type="float" office:value="6490786.0099999998" table:style-name="ce20">
            <text:p>6490786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1004:2938</text:p>
          </table:table-cell>
          <table:covered-table-cell/>
          <table:table-cell office:value-type="float" office:value="4651612.01" table:style-name="ce20">
            <text:p>4651612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1004:2939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1004:2940</text:p>
          </table:table-cell>
          <table:covered-table-cell/>
          <table:table-cell office:value-type="float" office:value="6637677.9100000001" table:style-name="ce20">
            <text:p>6637677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1004:2941</text:p>
          </table:table-cell>
          <table:covered-table-cell/>
          <table:table-cell office:value-type="float" office:value="3911869.38" table:style-name="ce20">
            <text:p>3911869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1004:2942</text:p>
          </table:table-cell>
          <table:covered-table-cell/>
          <table:table-cell office:value-type="float" office:value="2778976.51" table:style-name="ce20">
            <text:p>277897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1004:2943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1004:2944</text:p>
          </table:table-cell>
          <table:covered-table-cell/>
          <table:table-cell office:value-type="float" office:value="3795675.24" table:style-name="ce20">
            <text:p>3795675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1004:2945</text:p>
          </table:table-cell>
          <table:covered-table-cell/>
          <table:table-cell office:value-type="float" office:value="3708529.64" table:style-name="ce20">
            <text:p>3708529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1004:2946</text:p>
          </table:table-cell>
          <table:covered-table-cell/>
          <table:table-cell office:value-type="float" office:value="2276791.9" table:style-name="ce20">
            <text:p>227679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1004:2947</text:p>
          </table:table-cell>
          <table:covered-table-cell/>
          <table:table-cell office:value-type="float" office:value="5317486.9400000004" table:style-name="ce20">
            <text:p>5317486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1004:2948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1004:2949</text:p>
          </table:table-cell>
          <table:covered-table-cell/>
          <table:table-cell office:value-type="float" office:value="6074347.5" table:style-name="ce20">
            <text:p>607434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1004:2950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1004:2951</text:p>
          </table:table-cell>
          <table:covered-table-cell/>
          <table:table-cell office:value-type="float" office:value="6619316.4199999999" table:style-name="ce20">
            <text:p>6619316,4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1004:2952</text:p>
          </table:table-cell>
          <table:covered-table-cell/>
          <table:table-cell office:value-type="float" office:value="3950600.76" table:style-name="ce20">
            <text:p>3950600,7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1004:2953</text:p>
          </table:table-cell>
          <table:covered-table-cell/>
          <table:table-cell office:value-type="float" office:value="2788659.36" table:style-name="ce20">
            <text:p>2788659,3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1004:2954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1004:2955</text:p>
          </table:table-cell>
          <table:covered-table-cell/>
          <table:table-cell office:value-type="float" office:value="3785992.4" table:style-name="ce20">
            <text:p>3785992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1004:2956</text:p>
          </table:table-cell>
          <table:covered-table-cell/>
          <table:table-cell office:value-type="float" office:value="3698846.79" table:style-name="ce20">
            <text:p>3698846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1004:2957</text:p>
          </table:table-cell>
          <table:covered-table-cell/>
          <table:table-cell office:value-type="float" office:value="2247223.1800000002" table:style-name="ce20">
            <text:p>2247223,1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1004:2958</text:p>
          </table:table-cell>
          <table:covered-table-cell/>
          <table:table-cell office:value-type="float" office:value="5233284" table:style-name="ce20">
            <text:p>5233284,0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1004:2959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1004:2960</text:p>
          </table:table-cell>
          <table:covered-table-cell/>
          <table:table-cell office:value-type="float" office:value="4461362.03" table:style-name="ce20">
            <text:p>4461362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1004:2961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1004:2962</text:p>
          </table:table-cell>
          <table:covered-table-cell/>
          <table:table-cell office:value-type="float" office:value="6619316.4199999999" table:style-name="ce20">
            <text:p>6619316,4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1004:2963</text:p>
          </table:table-cell>
          <table:covered-table-cell/>
          <table:table-cell office:value-type="float" office:value="3931235.07" table:style-name="ce20">
            <text:p>3931235,0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1004:2964</text:p>
          </table:table-cell>
          <table:covered-table-cell/>
          <table:table-cell office:value-type="float" office:value="2788659.36" table:style-name="ce20">
            <text:p>2788659,3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1004:2965</text:p>
          </table:table-cell>
          <table:covered-table-cell/>
          <table:table-cell office:value-type="float" office:value="6513569.5499999998" table:style-name="ce20">
            <text:p>6513569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1004:2966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1004:2967</text:p>
          </table:table-cell>
          <table:covered-table-cell/>
          <table:table-cell office:value-type="float" office:value="3698846.79" table:style-name="ce20">
            <text:p>3698846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1004:2968</text:p>
          </table:table-cell>
          <table:covered-table-cell/>
          <table:table-cell office:value-type="float" office:value="2257079.42" table:style-name="ce20">
            <text:p>2257079,4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1004:2969</text:p>
          </table:table-cell>
          <table:covered-table-cell/>
          <table:table-cell office:value-type="float" office:value="5298461.9400000004" table:style-name="ce20">
            <text:p>5298461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1004:2970</text:p>
          </table:table-cell>
          <table:covered-table-cell/>
          <table:table-cell office:value-type="float" office:value="6472424.5199999996" table:style-name="ce20">
            <text:p>6472424,5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1004:2971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1004:2972</text:p>
          </table:table-cell>
          <table:covered-table-cell/>
          <table:table-cell office:value-type="float" office:value="3824723.78" table:style-name="ce20">
            <text:p>3824723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1004:2973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1004:2974</text:p>
          </table:table-cell>
          <table:covered-table-cell/>
          <table:table-cell office:value-type="float" office:value="6628497.1699999999" table:style-name="ce20">
            <text:p>6628497,1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1004:2975</text:p>
          </table:table-cell>
          <table:covered-table-cell/>
          <table:table-cell office:value-type="float" office:value="3940917.92" table:style-name="ce20">
            <text:p>3940917,9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1004:2976</text:p>
          </table:table-cell>
          <table:covered-table-cell/>
          <table:table-cell office:value-type="float" office:value="2798342.2" table:style-name="ce20">
            <text:p>2798342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1004:2977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1004:2978</text:p>
          </table:table-cell>
          <table:covered-table-cell/>
          <table:table-cell office:value-type="float" office:value="3805358.0800000001" table:style-name="ce20">
            <text:p>3805358,0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1004:2979</text:p>
          </table:table-cell>
          <table:covered-table-cell/>
          <table:table-cell office:value-type="float" office:value="3698846.79" table:style-name="ce20">
            <text:p>3698846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1004:2980</text:p>
          </table:table-cell>
          <table:covered-table-cell/>
          <table:table-cell office:value-type="float" office:value="2286648.14" table:style-name="ce20">
            <text:p>2286648,1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1004:2981</text:p>
          </table:table-cell>
          <table:covered-table-cell/>
          <table:table-cell office:value-type="float" office:value="5317486.9400000004" table:style-name="ce20">
            <text:p>5317486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1004:2982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1004:2983</text:p>
          </table:table-cell>
          <table:covered-table-cell/>
          <table:table-cell office:value-type="float" office:value="6518328.2400000002" table:style-name="ce20">
            <text:p>6518328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1004:2984</text:p>
          </table:table-cell>
          <table:covered-table-cell/>
          <table:table-cell office:value-type="float" office:value="3756943.86" table:style-name="ce20">
            <text:p>3756943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1004:2985</text:p>
          </table:table-cell>
          <table:covered-table-cell/>
          <table:table-cell office:value-type="float" office:value="6637677.9100000001" table:style-name="ce20">
            <text:p>6637677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1004:2986</text:p>
          </table:table-cell>
          <table:covered-table-cell/>
          <table:table-cell office:value-type="float" office:value="3931235.07" table:style-name="ce20">
            <text:p>3931235,0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1004:2987</text:p>
          </table:table-cell>
          <table:covered-table-cell/>
          <table:table-cell office:value-type="float" office:value="2769293.67" table:style-name="ce20">
            <text:p>2769293,6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1004:2988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1004:2989</text:p>
          </table:table-cell>
          <table:covered-table-cell/>
          <table:table-cell office:value-type="float" office:value="3795675.24" table:style-name="ce20">
            <text:p>3795675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1004:2990</text:p>
          </table:table-cell>
          <table:covered-table-cell/>
          <table:table-cell office:value-type="float" office:value="3708529.64" table:style-name="ce20">
            <text:p>3708529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1004:2991</text:p>
          </table:table-cell>
          <table:covered-table-cell/>
          <table:table-cell office:value-type="float" office:value="2266935.66" table:style-name="ce20">
            <text:p>226693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1004:2992</text:p>
          </table:table-cell>
          <table:covered-table-cell/>
          <table:table-cell office:value-type="float" office:value="5307974.4400000004" table:style-name="ce20">
            <text:p>5307974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1004:2993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1004:2994</text:p>
          </table:table-cell>
          <table:covered-table-cell/>
          <table:table-cell office:value-type="float" office:value="6494879.25" table:style-name="ce20">
            <text:p>6494879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1004:2995</text:p>
          </table:table-cell>
          <table:covered-table-cell/>
          <table:table-cell office:value-type="float" office:value="3727895.33" table:style-name="ce20">
            <text:p>3727895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1004:2996</text:p>
          </table:table-cell>
          <table:covered-table-cell/>
          <table:table-cell office:value-type="float" office:value="6545870.4699999997" table:style-name="ce20">
            <text:p>6545870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1004:2997</text:p>
          </table:table-cell>
          <table:covered-table-cell/>
          <table:table-cell office:value-type="float" office:value="3931235.07" table:style-name="ce20">
            <text:p>3931235,0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1004:2998</text:p>
          </table:table-cell>
          <table:covered-table-cell/>
          <table:table-cell office:value-type="float" office:value="2778976.51" table:style-name="ce20">
            <text:p>2778976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1004:2999</text:p>
          </table:table-cell>
          <table:covered-table-cell/>
          <table:table-cell office:value-type="float" office:value="6532259.8499999996" table:style-name="ce20">
            <text:p>6532259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1004:3000</text:p>
          </table:table-cell>
          <table:covered-table-cell/>
          <table:table-cell office:value-type="float" office:value="3785992.4" table:style-name="ce20">
            <text:p>3785992,4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1004:3001</text:p>
          </table:table-cell>
          <table:covered-table-cell/>
          <table:table-cell office:value-type="float" office:value="3708529.64" table:style-name="ce20">
            <text:p>3708529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1004:3002</text:p>
          </table:table-cell>
          <table:covered-table-cell/>
          <table:table-cell office:value-type="float" office:value="2276791.9" table:style-name="ce20">
            <text:p>2276791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1004:3003</text:p>
          </table:table-cell>
          <table:covered-table-cell/>
          <table:table-cell office:value-type="float" office:value="5307974.4400000004" table:style-name="ce20">
            <text:p>5307974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1004:3004</text:p>
          </table:table-cell>
          <table:covered-table-cell/>
          <table:table-cell office:value-type="float" office:value="6499966.75" table:style-name="ce20">
            <text:p>649996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1004:3005</text:p>
          </table:table-cell>
          <table:covered-table-cell/>
          <table:table-cell office:value-type="float" office:value="3166290.32" table:style-name="ce20">
            <text:p>3166290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1004:3006</text:p>
          </table:table-cell>
          <table:covered-table-cell/>
          <table:table-cell office:value-type="float" office:value="3747261.02" table:style-name="ce20">
            <text:p>3747261,0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1004:3007</text:p>
          </table:table-cell>
          <table:covered-table-cell/>
          <table:table-cell office:value-type="float" office:value="118721.67" table:style-name="ce20">
            <text:p>118721,6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1004:3008</text:p>
          </table:table-cell>
          <table:covered-table-cell/>
          <table:table-cell office:value-type="float" office:value="146988.74" table:style-name="ce20">
            <text:p>146988,7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1004:3009</text:p>
          </table:table-cell>
          <table:covered-table-cell/>
          <table:table-cell office:value-type="float" office:value="111183.79" table:style-name="ce20">
            <text:p>111183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1004:3010</text:p>
          </table:table-cell>
          <table:covered-table-cell/>
          <table:table-cell office:value-type="float" office:value="180909.22" table:style-name="ce20">
            <text:p>180909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1004:3011</text:p>
          </table:table-cell>
          <table:covered-table-cell/>
          <table:table-cell office:value-type="float" office:value="212945.22" table:style-name="ce20">
            <text:p>212945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1004:3012</text:p>
          </table:table-cell>
          <table:covered-table-cell/>
          <table:table-cell office:value-type="float" office:value="131912.97" table:style-name="ce20">
            <text:p>131912,9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1004:3013</text:p>
          </table:table-cell>
          <table:covered-table-cell/>
          <table:table-cell office:value-type="float" office:value="131912.97" table:style-name="ce20">
            <text:p>131912,9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1004:3014</text:p>
          </table:table-cell>
          <table:covered-table-cell/>
          <table:table-cell office:value-type="float" office:value="133797.44" table:style-name="ce20">
            <text:p>133797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1004:3015</text:p>
          </table:table-cell>
          <table:covered-table-cell/>
          <table:table-cell office:value-type="float" office:value="169602.39" table:style-name="ce20">
            <text:p>169602,3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1004:3016</text:p>
          </table:table-cell>
          <table:covered-table-cell/>
          <table:table-cell office:value-type="float" office:value="4917961.9800000004" table:style-name="ce20">
            <text:p>4917961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1004:3017</text:p>
          </table:table-cell>
          <table:covered-table-cell/>
          <table:table-cell office:value-type="float" office:value="107414.85" table:style-name="ce20">
            <text:p>107414,8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1004:3018</text:p>
          </table:table-cell>
          <table:covered-table-cell/>
          <table:table-cell office:value-type="float" office:value="1145670.73" table:style-name="ce20">
            <text:p>1145670,7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1004:3019</text:p>
          </table:table-cell>
          <table:covered-table-cell/>
          <table:table-cell office:value-type="float" office:value="2633902.58" table:style-name="ce20">
            <text:p>2633902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1004:3020</text:p>
          </table:table-cell>
          <table:covered-table-cell/>
          <table:table-cell office:value-type="float" office:value="2736468.88" table:style-name="ce20">
            <text:p>2736468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1004:3021</text:p>
          </table:table-cell>
          <table:covered-table-cell/>
          <table:table-cell office:value-type="float" office:value="2104660.48" table:style-name="ce20">
            <text:p>2104660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1004:3022</text:p>
          </table:table-cell>
          <table:covered-table-cell/>
          <table:table-cell office:value-type="float" office:value="2014506.53" table:style-name="ce20">
            <text:p>2014506,5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1004:3023</text:p>
          </table:table-cell>
          <table:covered-table-cell/>
          <table:table-cell office:value-type="float" office:value="1405469.67" table:style-name="ce20">
            <text:p>1405469,6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1004:3024</text:p>
          </table:table-cell>
          <table:covered-table-cell/>
          <table:table-cell office:value-type="float" office:value="1533239.64" table:style-name="ce20">
            <text:p>1533239,6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1004:3025</text:p>
          </table:table-cell>
          <table:covered-table-cell/>
          <table:table-cell office:value-type="float" office:value="1729153.59" table:style-name="ce20">
            <text:p>1729153,5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1004:3026</text:p>
          </table:table-cell>
          <table:covered-table-cell/>
          <table:table-cell office:value-type="float" office:value="2687237.06" table:style-name="ce20">
            <text:p>2687237,0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1004:3027</text:p>
          </table:table-cell>
          <table:covered-table-cell/>
          <table:table-cell office:value-type="float" office:value="7720462.5899999999" table:style-name="ce20">
            <text:p>7720462,5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1004:3028</text:p>
          </table:table-cell>
          <table:covered-table-cell/>
          <table:table-cell office:value-type="float" office:value="2092352.52" table:style-name="ce20">
            <text:p>2092352,5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1004:3029</text:p>
          </table:table-cell>
          <table:covered-table-cell/>
          <table:table-cell office:value-type="float" office:value="2059531.3" table:style-name="ce20">
            <text:p>2059531,3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1004:3030</text:p>
          </table:table-cell>
          <table:covered-table-cell/>
          <table:table-cell office:value-type="float" office:value="1631196.62" table:style-name="ce20">
            <text:p>1631196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1004:3031</text:p>
          </table:table-cell>
          <table:covered-table-cell/>
          <table:table-cell office:value-type="float" office:value="1626937.62" table:style-name="ce20">
            <text:p>1626937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1004:3032</text:p>
          </table:table-cell>
          <table:covered-table-cell/>
          <table:table-cell office:value-type="float" office:value="3556999.28" table:style-name="ce20">
            <text:p>3556999,2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1004:3033</text:p>
          </table:table-cell>
          <table:covered-table-cell/>
          <table:table-cell office:value-type="float" office:value="2822624.58" table:style-name="ce20">
            <text:p>2822624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1004:3034</text:p>
          </table:table-cell>
          <table:covered-table-cell/>
          <table:table-cell office:value-type="float" office:value="2256458.6" table:style-name="ce20">
            <text:p>2256458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1004:3035</text:p>
          </table:table-cell>
          <table:covered-table-cell/>
          <table:table-cell office:value-type="float" office:value="1724894.6" table:style-name="ce20">
            <text:p>1724894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1004:3036</text:p>
          </table:table-cell>
          <table:covered-table-cell/>
          <table:table-cell office:value-type="float" office:value="2519028.33" table:style-name="ce20">
            <text:p>2519028,3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1004:3037</text:p>
          </table:table-cell>
          <table:covered-table-cell/>
          <table:table-cell office:value-type="float" office:value="2601081.37" table:style-name="ce20">
            <text:p>2601081,3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1004:3038</text:p>
          </table:table-cell>
          <table:covered-table-cell/>
          <table:table-cell office:value-type="float" office:value="4651612.01" table:style-name="ce20">
            <text:p>4651612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1004:3039</text:p>
          </table:table-cell>
          <table:covered-table-cell/>
          <table:table-cell office:value-type="float" office:value="1937844.55" table:style-name="ce20">
            <text:p>1937844,5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1004:3040</text:p>
          </table:table-cell>
          <table:covered-table-cell/>
          <table:table-cell office:value-type="float" office:value="1239368.71" table:style-name="ce20">
            <text:p>1239368,7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1004:3041</text:p>
          </table:table-cell>
          <table:covered-table-cell/>
          <table:table-cell office:value-type="float" office:value="113916.27" table:style-name="ce20">
            <text:p>113916,2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1004:3042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1004:3043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1004:3044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1004:3045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1004:3046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1004:3047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1004:3048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1004:3049</text:p>
          </table:table-cell>
          <table:covered-table-cell/>
          <table:table-cell office:value-type="float" office:value="6018276.5999999996" table:style-name="ce20">
            <text:p>6018276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1004:3050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1004:3051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1004:3052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1004:3053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1004:3054</text:p>
          </table:table-cell>
          <table:covered-table-cell/>
          <table:table-cell office:value-type="float" office:value="119758.13" table:style-name="ce20">
            <text:p>119758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1004:3055</text:p>
          </table:table-cell>
          <table:covered-table-cell/>
          <table:table-cell office:value-type="float" office:value="523882.94" table:style-name="ce20">
            <text:p>523882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1004:3056</text:p>
          </table:table-cell>
          <table:covered-table-cell/>
          <table:table-cell office:value-type="float" office:value="158295.56" table:style-name="ce20">
            <text:p>158295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1004:3057</text:p>
          </table:table-cell>
          <table:covered-table-cell/>
          <table:table-cell office:value-type="float" office:value="261941.47" table:style-name="ce20">
            <text:p>261941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1004:3058</text:p>
          </table:table-cell>
          <table:covered-table-cell/>
          <table:table-cell office:value-type="float" office:value="177140.27" table:style-name="ce20">
            <text:p>177140,2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1004:3059</text:p>
          </table:table-cell>
          <table:covered-table-cell/>
          <table:table-cell office:value-type="float" office:value="222367.58" table:style-name="ce20">
            <text:p>222367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1004:3060</text:p>
          </table:table-cell>
          <table:covered-table-cell/>
          <table:table-cell office:value-type="float" office:value="4518437.03" table:style-name="ce20">
            <text:p>4518437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1004:3061</text:p>
          </table:table-cell>
          <table:covered-table-cell/>
          <table:table-cell office:value-type="float" office:value="226136.52" table:style-name="ce20">
            <text:p>226136,5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1004:3062</text:p>
          </table:table-cell>
          <table:covered-table-cell/>
          <table:table-cell office:value-type="float" office:value="316591.13" table:style-name="ce20">
            <text:p>316591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1004:3063</text:p>
          </table:table-cell>
          <table:covered-table-cell/>
          <table:table-cell office:value-type="float" office:value="116837.2" table:style-name="ce20">
            <text:p>11683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1004:3064</text:p>
          </table:table-cell>
          <table:covered-table-cell/>
          <table:table-cell office:value-type="float" office:value="149064.97" table:style-name="ce20">
            <text:p>149064,9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1004:3065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1004:3066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1004:3067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1004:3068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1004:3069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1004:3070</text:p>
          </table:table-cell>
          <table:covered-table-cell/>
          <table:table-cell office:value-type="float" office:value="331130.86" table:style-name="ce20">
            <text:p>331130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1004:3071</text:p>
          </table:table-cell>
          <table:covered-table-cell/>
          <table:table-cell office:value-type="float" office:value="3824723.78" table:style-name="ce20">
            <text:p>3824723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1004:3072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1004:3073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1004:3074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1004:3075</text:p>
          </table:table-cell>
          <table:covered-table-cell/>
          <table:table-cell office:value-type="float" office:value="300737.21000000002" table:style-name="ce20">
            <text:p>300737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1004:3076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1004:307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1004:3078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1004:3079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1004:3080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1004:3081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1004:3082</text:p>
          </table:table-cell>
          <table:covered-table-cell/>
          <table:table-cell office:value-type="float" office:value="6610135.6799999997" table:style-name="ce20">
            <text:p>6610135,6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1004:3083</text:p>
          </table:table-cell>
          <table:covered-table-cell/>
          <table:table-cell office:value-type="float" office:value="6545870.4699999997" table:style-name="ce20">
            <text:p>6545870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1004:3084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1004:3085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1004:3086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1004:3087</text:p>
          </table:table-cell>
          <table:covered-table-cell/>
          <table:table-cell office:value-type="float" office:value="299137.53999999998" table:style-name="ce20">
            <text:p>299137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1004:3088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1004:3089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1004:3090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1004:3091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1004:3092</text:p>
          </table:table-cell>
          <table:covered-table-cell/>
          <table:table-cell office:value-type="float" office:value="273542.89" table:style-name="ce20">
            <text:p>273542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1004:3093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1004:3094</text:p>
          </table:table-cell>
          <table:covered-table-cell/>
          <table:table-cell office:value-type="float" office:value="6494879.25" table:style-name="ce20">
            <text:p>6494879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1004:3095</text:p>
          </table:table-cell>
          <table:covered-table-cell/>
          <table:table-cell office:value-type="float" office:value="502295.12" table:style-name="ce20">
            <text:p>502295,1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1004:3096</text:p>
          </table:table-cell>
          <table:covered-table-cell/>
          <table:table-cell office:value-type="float" office:value="276742.21999999997" table:style-name="ce20">
            <text:p>276742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1004:3097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1004:3098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1004:309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1004:3100</text:p>
          </table:table-cell>
          <table:covered-table-cell/>
          <table:table-cell office:value-type="float" office:value="371122.51" table:style-name="ce20">
            <text:p>371122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1004:3101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1004:3102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1004:3103</text:p>
          </table:table-cell>
          <table:covered-table-cell/>
          <table:table-cell office:value-type="float" office:value="491097.46" table:style-name="ce20">
            <text:p>491097,4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1004:3104</text:p>
          </table:table-cell>
          <table:covered-table-cell/>
          <table:table-cell office:value-type="float" office:value="503894.79" table:style-name="ce20">
            <text:p>503894,7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1004:3105</text:p>
          </table:table-cell>
          <table:covered-table-cell/>
          <table:table-cell office:value-type="float" office:value="3166290.32" table:style-name="ce20">
            <text:p>3166290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1004:3106</text:p>
          </table:table-cell>
          <table:covered-table-cell/>
          <table:table-cell office:value-type="float" office:value="383919.84" table:style-name="ce20">
            <text:p>383919,8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1004:3107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1004:3108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1004:3109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1004:3110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1004:3111</text:p>
          </table:table-cell>
          <table:covered-table-cell/>
          <table:table-cell office:value-type="float" office:value="219154.24" table:style-name="ce20">
            <text:p>219154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1004:3112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1004:3113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1004:3114</text:p>
          </table:table-cell>
          <table:covered-table-cell/>
          <table:table-cell office:value-type="float" office:value="382320.17" table:style-name="ce20">
            <text:p>382320,1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1004:3115</text:p>
          </table:table-cell>
          <table:covered-table-cell/>
          <table:table-cell office:value-type="float" office:value="335929.86" table:style-name="ce20">
            <text:p>335929,8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1004:3116</text:p>
          </table:table-cell>
          <table:covered-table-cell/>
          <table:table-cell office:value-type="float" office:value="4936986.9800000004" table:style-name="ce20">
            <text:p>4936986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1004:3117</text:p>
          </table:table-cell>
          <table:covered-table-cell/>
          <table:table-cell office:value-type="float" office:value="7684385.6600000001" table:style-name="ce20">
            <text:p>768438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1004:3118</text:p>
          </table:table-cell>
          <table:covered-table-cell/>
          <table:table-cell office:value-type="float" office:value="4661124.51" table:style-name="ce20">
            <text:p>4661124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1004:3119</text:p>
          </table:table-cell>
          <table:covered-table-cell/>
          <table:table-cell office:value-type="float" office:value="6055657.2000000002" table:style-name="ce20">
            <text:p>605565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1004:3120</text:p>
          </table:table-cell>
          <table:covered-table-cell/>
          <table:table-cell office:value-type="float" office:value="4480387.03" table:style-name="ce20">
            <text:p>4480387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1004:3121</text:p>
          </table:table-cell>
          <table:covered-table-cell/>
          <table:table-cell office:value-type="float" office:value="3795675.24" table:style-name="ce20">
            <text:p>3795675,2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1004:3122</text:p>
          </table:table-cell>
          <table:covered-table-cell/>
          <table:table-cell office:value-type="float" office:value="6536689.7300000004" table:style-name="ce20">
            <text:p>6536689,7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1004:3123</text:p>
          </table:table-cell>
          <table:covered-table-cell/>
          <table:table-cell office:value-type="float" office:value="6426520.7999999998" table:style-name="ce20">
            <text:p>6426520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1004:3124</text:p>
          </table:table-cell>
          <table:covered-table-cell/>
          <table:table-cell office:value-type="float" office:value="6457498.6500000004" table:style-name="ce20">
            <text:p>6457498,6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1004:3125</text:p>
          </table:table-cell>
          <table:covered-table-cell/>
          <table:table-cell office:value-type="float" office:value="3137241.78" table:style-name="ce20">
            <text:p>3137241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1004:3126</text:p>
          </table:table-cell>
          <table:covered-table-cell/>
          <table:table-cell office:value-type="float" office:value="4917961.9800000004" table:style-name="ce20">
            <text:p>4917961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1004:3127</text:p>
          </table:table-cell>
          <table:covered-table-cell/>
          <table:table-cell office:value-type="float" office:value="7729481.8200000003" table:style-name="ce20">
            <text:p>7729481,8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1004:3128</text:p>
          </table:table-cell>
          <table:covered-table-cell/>
          <table:table-cell office:value-type="float" office:value="4661124.51" table:style-name="ce20">
            <text:p>4661124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1004:3129</text:p>
          </table:table-cell>
          <table:covered-table-cell/>
          <table:table-cell office:value-type="float" office:value="6074347.5" table:style-name="ce20">
            <text:p>607434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1004:3130</text:p>
          </table:table-cell>
          <table:covered-table-cell/>
          <table:table-cell office:value-type="float" office:value="4470874.53" table:style-name="ce20">
            <text:p>4470874,5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1004:3131</text:p>
          </table:table-cell>
          <table:covered-table-cell/>
          <table:table-cell office:value-type="float" office:value="3815040.93" table:style-name="ce20">
            <text:p>3815040,9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1004:3132</text:p>
          </table:table-cell>
          <table:covered-table-cell/>
          <table:table-cell office:value-type="float" office:value="6545870.4699999997" table:style-name="ce20">
            <text:p>6545870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1004:3133</text:p>
          </table:table-cell>
          <table:covered-table-cell/>
          <table:table-cell office:value-type="float" office:value="6494879.25" table:style-name="ce20">
            <text:p>6494879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1004:3134</text:p>
          </table:table-cell>
          <table:covered-table-cell/>
          <table:table-cell office:value-type="float" office:value="2700610.31" table:style-name="ce20">
            <text:p>2700610,3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1004:3135</text:p>
          </table:table-cell>
          <table:covered-table-cell/>
          <table:table-cell office:value-type="float" office:value="3166290.32" table:style-name="ce20">
            <text:p>3166290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1004:3136</text:p>
          </table:table-cell>
          <table:covered-table-cell/>
          <table:table-cell office:value-type="float" office:value="4908449.4800000004" table:style-name="ce20">
            <text:p>4908449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1004:3137</text:p>
          </table:table-cell>
          <table:covered-table-cell/>
          <table:table-cell office:value-type="float" office:value="7693404.9000000004" table:style-name="ce20">
            <text:p>7693404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1004:3138</text:p>
          </table:table-cell>
          <table:covered-table-cell/>
          <table:table-cell office:value-type="float" office:value="4661124.51" table:style-name="ce20">
            <text:p>4661124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1004:3139</text:p>
          </table:table-cell>
          <table:covered-table-cell/>
          <table:table-cell office:value-type="float" office:value="6093037.7999999998" table:style-name="ce20">
            <text:p>6093037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1004:3140</text:p>
          </table:table-cell>
          <table:covered-table-cell/>
          <table:table-cell office:value-type="float" office:value="4461362.03" table:style-name="ce20">
            <text:p>4461362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1004:3141</text:p>
          </table:table-cell>
          <table:covered-table-cell/>
          <table:table-cell office:value-type="float" office:value="3815040.93" table:style-name="ce20">
            <text:p>3815040,9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1004:3142</text:p>
          </table:table-cell>
          <table:covered-table-cell/>
          <table:table-cell office:value-type="float" office:value="6555051.2199999997" table:style-name="ce20">
            <text:p>6555051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1004:3143</text:p>
          </table:table-cell>
          <table:covered-table-cell/>
          <table:table-cell office:value-type="float" office:value="6476188.9500000002" table:style-name="ce20">
            <text:p>6476188,9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1004:3144</text:p>
          </table:table-cell>
          <table:covered-table-cell/>
          <table:table-cell office:value-type="float" office:value="3146924.63" table:style-name="ce20">
            <text:p>3146924,6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1004:3145</text:p>
          </table:table-cell>
          <table:covered-table-cell/>
          <table:table-cell office:value-type="float" office:value="4173306.2" table:style-name="ce20">
            <text:p>4173306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1004:3146</text:p>
          </table:table-cell>
          <table:covered-table-cell/>
          <table:table-cell office:value-type="float" office:value="4927474.4800000004" table:style-name="ce20">
            <text:p>4927474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1004:3147</text:p>
          </table:table-cell>
          <table:covered-table-cell/>
          <table:table-cell office:value-type="float" office:value="7693404.9000000004" table:style-name="ce20">
            <text:p>7693404,9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1004:3148</text:p>
          </table:table-cell>
          <table:covered-table-cell/>
          <table:table-cell office:value-type="float" office:value="4632587.01" table:style-name="ce20">
            <text:p>4632587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1004:3149</text:p>
          </table:table-cell>
          <table:covered-table-cell/>
          <table:table-cell office:value-type="float" office:value="6074347.5" table:style-name="ce20">
            <text:p>607434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1004:3150</text:p>
          </table:table-cell>
          <table:covered-table-cell/>
          <table:table-cell office:value-type="float" office:value="4461362.03" table:style-name="ce20">
            <text:p>4461362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1004:3151</text:p>
          </table:table-cell>
          <table:covered-table-cell/>
          <table:table-cell office:value-type="float" office:value="3834406.62" table:style-name="ce20">
            <text:p>3834406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1004:3152</text:p>
          </table:table-cell>
          <table:covered-table-cell/>
          <table:table-cell office:value-type="float" office:value="6555051.2199999997" table:style-name="ce20">
            <text:p>6555051,2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1004:3153</text:p>
          </table:table-cell>
          <table:covered-table-cell/>
          <table:table-cell office:value-type="float" office:value="6448153.5" table:style-name="ce20">
            <text:p>6448153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1004:3154</text:p>
          </table:table-cell>
          <table:covered-table-cell/>
          <table:table-cell office:value-type="float" office:value="3156607.47" table:style-name="ce20">
            <text:p>3156607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1004:3155</text:p>
          </table:table-cell>
          <table:covered-table-cell/>
          <table:table-cell office:value-type="float" office:value="4927474.4800000004" table:style-name="ce20">
            <text:p>4927474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1004:3156</text:p>
          </table:table-cell>
          <table:covered-table-cell/>
          <table:table-cell office:value-type="float" office:value="5934170.25" table:style-name="ce20">
            <text:p>5934170,2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1004:3157</text:p>
          </table:table-cell>
          <table:covered-table-cell/>
          <table:table-cell office:value-type="float" office:value="7684385.6600000001" table:style-name="ce20">
            <text:p>768438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1004:3158</text:p>
          </table:table-cell>
          <table:covered-table-cell/>
          <table:table-cell office:value-type="float" office:value="4632587.01" table:style-name="ce20">
            <text:p>4632587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1004:3159</text:p>
          </table:table-cell>
          <table:covered-table-cell/>
          <table:table-cell office:value-type="float" office:value="6055657.2000000002" table:style-name="ce20">
            <text:p>605565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1004:3160</text:p>
          </table:table-cell>
          <table:covered-table-cell/>
          <table:table-cell office:value-type="float" office:value="4480387.03" table:style-name="ce20">
            <text:p>4480387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1004:3161</text:p>
          </table:table-cell>
          <table:covered-table-cell/>
          <table:table-cell office:value-type="float" office:value="3824723.78" table:style-name="ce20">
            <text:p>3824723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1004:3162</text:p>
          </table:table-cell>
          <table:covered-table-cell/>
          <table:table-cell office:value-type="float" office:value="6527508.9800000004" table:style-name="ce20">
            <text:p>6527508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1004:3163</text:p>
          </table:table-cell>
          <table:covered-table-cell/>
          <table:table-cell office:value-type="float" office:value="6466843.7999999998" table:style-name="ce20">
            <text:p>6466843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1004:3164</text:p>
          </table:table-cell>
          <table:covered-table-cell/>
          <table:table-cell office:value-type="float" office:value="3137241.78" table:style-name="ce20">
            <text:p>3137241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1004:3165</text:p>
          </table:table-cell>
          <table:covered-table-cell/>
          <table:table-cell office:value-type="float" office:value="4908449.4800000004" table:style-name="ce20">
            <text:p>4908449,4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1004:3166</text:p>
          </table:table-cell>
          <table:covered-table-cell/>
          <table:table-cell office:value-type="float" office:value="7675366.4299999997" table:style-name="ce20">
            <text:p>7675366,4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1004:3167</text:p>
          </table:table-cell>
          <table:covered-table-cell/>
          <table:table-cell office:value-type="float" office:value="3911869.38" table:style-name="ce20">
            <text:p>3911869,3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1004:3168</text:p>
          </table:table-cell>
          <table:covered-table-cell/>
          <table:table-cell office:value-type="float" office:value="4651612.01" table:style-name="ce20">
            <text:p>4651612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1004:3169</text:p>
          </table:table-cell>
          <table:covered-table-cell/>
          <table:table-cell office:value-type="float" office:value="6055657.2000000002" table:style-name="ce20">
            <text:p>6055657,2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1004:3170</text:p>
          </table:table-cell>
          <table:covered-table-cell/>
          <table:table-cell office:value-type="float" office:value="4470874.53" table:style-name="ce20">
            <text:p>4470874,5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1004:3171</text:p>
          </table:table-cell>
          <table:covered-table-cell/>
          <table:table-cell office:value-type="float" office:value="3834406.62" table:style-name="ce20">
            <text:p>3834406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1004:3172</text:p>
          </table:table-cell>
          <table:covered-table-cell/>
          <table:table-cell office:value-type="float" office:value="6545870.4699999997" table:style-name="ce20">
            <text:p>6545870,47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1004:3173</text:p>
          </table:table-cell>
          <table:covered-table-cell/>
          <table:table-cell office:value-type="float" office:value="6466843.7999999998" table:style-name="ce20">
            <text:p>6466843,8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1004:3174</text:p>
          </table:table-cell>
          <table:covered-table-cell/>
          <table:table-cell office:value-type="float" office:value="3146924.63" table:style-name="ce20">
            <text:p>3146924,6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1004:3175</text:p>
          </table:table-cell>
          <table:covered-table-cell/>
          <table:table-cell office:value-type="float" office:value="4917961.9800000004" table:style-name="ce20">
            <text:p>4917961,9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1004:3176</text:p>
          </table:table-cell>
          <table:covered-table-cell/>
          <table:table-cell office:value-type="float" office:value="7684385.6600000001" table:style-name="ce20">
            <text:p>7684385,6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1004:3177</text:p>
          </table:table-cell>
          <table:covered-table-cell/>
          <table:table-cell office:value-type="float" office:value="4642099.51" table:style-name="ce20">
            <text:p>4642099,5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1004:3178</text:p>
          </table:table-cell>
          <table:covered-table-cell/>
          <table:table-cell office:value-type="float" office:value="6102382.9500000002" table:style-name="ce20">
            <text:p>6102382,9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1004:3179</text:p>
          </table:table-cell>
          <table:covered-table-cell/>
          <table:table-cell office:value-type="float" office:value="6065002.3499999996" table:style-name="ce20">
            <text:p>6065002,3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1004:3180</text:p>
          </table:table-cell>
          <table:covered-table-cell/>
          <table:table-cell office:value-type="float" office:value="4461362.03" table:style-name="ce20">
            <text:p>4461362,0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1004:3181</text:p>
          </table:table-cell>
          <table:covered-table-cell/>
          <table:table-cell office:value-type="float" office:value="3834406.62" table:style-name="ce20">
            <text:p>3834406,6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1004:3182</text:p>
          </table:table-cell>
          <table:covered-table-cell/>
          <table:table-cell office:value-type="float" office:value="6536689.7300000004" table:style-name="ce20">
            <text:p>6536689,7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1004:3183</text:p>
          </table:table-cell>
          <table:covered-table-cell/>
          <table:table-cell office:value-type="float" office:value="6476188.9500000002" table:style-name="ce20">
            <text:p>6476188,9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1004:3184</text:p>
          </table:table-cell>
          <table:covered-table-cell/>
          <table:table-cell office:value-type="float" office:value="3137241.78" table:style-name="ce20">
            <text:p>3137241,7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1004:3185</text:p>
          </table:table-cell>
          <table:covered-table-cell/>
          <table:table-cell office:value-type="float" office:value="4898936.99" table:style-name="ce20">
            <text:p>4898936,9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1004:3186</text:p>
          </table:table-cell>
          <table:covered-table-cell/>
          <table:table-cell office:value-type="float" office:value="7702424.1299999999" table:style-name="ce20">
            <text:p>7702424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1004:3187</text:p>
          </table:table-cell>
          <table:covered-table-cell/>
          <table:table-cell office:value-type="float" office:value="4632587.01" table:style-name="ce20">
            <text:p>4632587,0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1004:3188</text:p>
          </table:table-cell>
          <table:covered-table-cell/>
          <table:table-cell office:value-type="float" office:value="6074347.5" table:style-name="ce20">
            <text:p>6074347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5006:1502</text:p>
          </table:table-cell>
          <table:covered-table-cell/>
          <table:table-cell office:value-type="float" office:value="8617835.2300000004" table:style-name="ce20">
            <text:p>8617835,2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6058:25</text:p>
          </table:table-cell>
          <table:covered-table-cell/>
          <table:table-cell office:value-type="float" office:value="4178137.18" table:style-name="ce20">
            <text:p>4178137,1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49003:792</text:p>
          </table:table-cell>
          <table:covered-table-cell/>
          <table:table-cell office:value-type="float" office:value="3542902.89" table:style-name="ce20">
            <text:p>3542902,8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09:327</text:p>
          </table:table-cell>
          <table:covered-table-cell/>
          <table:table-cell office:value-type="float" office:value="5317531.92" table:style-name="ce20">
            <text:p>5317531,9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14:557</text:p>
          </table:table-cell>
          <table:covered-table-cell/>
          <table:table-cell office:value-type="float" office:value="10196.16" table:style-name="ce20">
            <text:p>10196,1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13:12414</text:p>
          </table:table-cell>
          <table:covered-table-cell/>
          <table:table-cell office:value-type="float" office:value="189947.32" table:style-name="ce20">
            <text:p>189947,3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2015:28</text:p>
          </table:table-cell>
          <table:covered-table-cell/>
          <table:table-cell office:value-type="float" office:value="5234504.26" table:style-name="ce20">
            <text:p>5234504,2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5050:111</text:p>
          </table:table-cell>
          <table:covered-table-cell/>
          <table:table-cell office:value-type="float" office:value="2617578.92" table:style-name="ce20">
            <text:p>2617578,92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7019:7722</text:p>
          </table:table-cell>
          <table:covered-table-cell/>
          <table:table-cell office:value-type="float" office:value="3413975.73" table:style-name="ce20">
            <text:p>3413975,7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7019:7723</text:p>
          </table:table-cell>
          <table:covered-table-cell/>
          <table:table-cell office:value-type="float" office:value="2453020.13" table:style-name="ce20">
            <text:p>2453020,13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7021:7591</text:p>
          </table:table-cell>
          <table:covered-table-cell/>
          <table:table-cell office:value-type="float" office:value="1503343.09" table:style-name="ce20">
            <text:p>1503343,09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26002:75</text:p>
          </table:table-cell>
          <table:covered-table-cell/>
          <table:table-cell office:value-type="float" office:value="1091523.1499999999" table:style-name="ce20">
            <text:p>1091523,1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0009:106</text:p>
          </table:table-cell>
          <table:covered-table-cell/>
          <table:table-cell office:value-type="float" office:value="337989.5" table:style-name="ce20">
            <text:p>337989,5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68717</text:p>
          </table:table-cell>
          <table:covered-table-cell/>
          <table:table-cell office:value-type="float" office:value="9407173446.4400005" table:style-name="ce20">
            <text:p>9407173446,4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5990</text:p>
          </table:table-cell>
          <table:covered-table-cell/>
          <table:table-cell office:value-type="float" office:value="483400.71" table:style-name="ce20">
            <text:p>483400,71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5991</text:p>
          </table:table-cell>
          <table:covered-table-cell/>
          <table:table-cell office:value-type="float" office:value="495795.6" table:style-name="ce20">
            <text:p>495795,60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6001:10367</text:p>
          </table:table-cell>
          <table:covered-table-cell/>
          <table:table-cell office:value-type="float" office:value="5063257.5599999996" table:style-name="ce20">
            <text:p>5063257,56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6014:888</text:p>
          </table:table-cell>
          <table:covered-table-cell/>
          <table:table-cell office:value-type="float" office:value="1411441.94" table:style-name="ce20">
            <text:p>1411441,94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6014:889</text:p>
          </table:table-cell>
          <table:covered-table-cell/>
          <table:table-cell office:value-type="float" office:value="1181736.75" table:style-name="ce20">
            <text:p>1181736,75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number-columns-spanned="2" table:number-rows-spanned="1" table:style-name="ce2">
            <text:p>36:34:0606014:890</text:p>
          </table:table-cell>
          <table:covered-table-cell/>
          <table:table-cell office:value-type="float" office:value="598223.57999999996" table:style-name="ce22">
            <text:p>598223,58</text:p>
          </table:table-cell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2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6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7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7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9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17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6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25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4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4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4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4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4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4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4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04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04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04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04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4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4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04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04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04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04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4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4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4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4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4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04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04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4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4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4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04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5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5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09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9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9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9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9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09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3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9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9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9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9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19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19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1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3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3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3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5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5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4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4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38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40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41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000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0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3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3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3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3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3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2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2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33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33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1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2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3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8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59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7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6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4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7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7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1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7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8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1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1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1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1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1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19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19000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1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4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4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01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0101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0101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01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0101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0101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0101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0101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01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0101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0600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6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1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4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6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503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6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4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4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4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04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27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3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3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3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5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1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1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13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0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1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8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86:9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0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0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0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0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0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0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5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2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2019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4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4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6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6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2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7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29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4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68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68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68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68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68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68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68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68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68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68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68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68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68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68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68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68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68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68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68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68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68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68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68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68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68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68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68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68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68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68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68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68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68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68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68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68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68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68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68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68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68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68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68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68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68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68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68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68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68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68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68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68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68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68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68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68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68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68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68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68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68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68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68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68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68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68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68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68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68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68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68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68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68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68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68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68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68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68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68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68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68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68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68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68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68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68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68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68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68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68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68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68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68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68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68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68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68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68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68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68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68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68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68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68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68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68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68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68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68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68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68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68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68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68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68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68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68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68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68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68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68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68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68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68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68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68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68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68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68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68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68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68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68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68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68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68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68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68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68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68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68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68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68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68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68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68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68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68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68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68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68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68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68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1:68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68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68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1:68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68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68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68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68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68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68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68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68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68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68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68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68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68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68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68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68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68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68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68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68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68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68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68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68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68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68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68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68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68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68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68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68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68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68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68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68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68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68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68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68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68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68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68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68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68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68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68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68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68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68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68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68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68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68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68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68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68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68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68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68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68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68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68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68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68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68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68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68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68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68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68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68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68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68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68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68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68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68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68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68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68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68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68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68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68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68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68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68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8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8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68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68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68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2001:68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2001:68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2001:68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2001:68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68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2001:68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2001:68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2001:68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2001:68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1:68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1:68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2001:68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2001:68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2001:68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2001:68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2001:68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2001:68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2001:68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2001:68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2001:68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2001:68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2001:68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2001:68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2001:68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2001:68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2001:68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68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01:68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2001:68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2001:68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2001:68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2001:68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2001:69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69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1:69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69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69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69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69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69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69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69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69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69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69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69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69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69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69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69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69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69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69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69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69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69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69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69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69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69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69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69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69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69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69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69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1:69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1:69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69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69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69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69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1:69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1:69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1:69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1:69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1:69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69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1:69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1:69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1:69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1:69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69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69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69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69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69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69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69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69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69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69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69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69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69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69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69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69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69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69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69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69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69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69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69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69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69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69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69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69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69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69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69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69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69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69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69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69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69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69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69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69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69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69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69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69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69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69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69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69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69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69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69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69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69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69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69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69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69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69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69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69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69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69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69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69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69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69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69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69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69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69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69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69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69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69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69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69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69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69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69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69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69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69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69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69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69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69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69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69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69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69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69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69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69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69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69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69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69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69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69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69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69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69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69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69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69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69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69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69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69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69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69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69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69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69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69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69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69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69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69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69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69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69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69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69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69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69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69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69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69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69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69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69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69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69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69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69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69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69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69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69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69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69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69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69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69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69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69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69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69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69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69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69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69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69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69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69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69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69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69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69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69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69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69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69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69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69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69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69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69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69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69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69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69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69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69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69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69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69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69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69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69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69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69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69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69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69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69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69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69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69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69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69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69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69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69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69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69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69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69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69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69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69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69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69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69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69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69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69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69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69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69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69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69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69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1:69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2001:69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2001:69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2001:69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2001:69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2001:69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2001:69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69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1:69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2001:69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69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69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1:69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1:69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69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01:69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01:69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2001:69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69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69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69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69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69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69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69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69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69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69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69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69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69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69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69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69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69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1:69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1:69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2001:69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2001:69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2001:69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2001:69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2001:69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69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2001:69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2001:69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2001:69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1:69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69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69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69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69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69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69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69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69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69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69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1:69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1:69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69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69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1:69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1:69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1:69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1:69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69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69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69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69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1:69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69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69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69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69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69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1:69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1:69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1:69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2001:69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2001:69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2001:69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2001:69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2001:69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69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69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69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69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69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69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01:69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2001:69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2001:69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2001:69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2001:69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2001:69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2001:69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2001:69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2001:69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2001:69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2001:69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2001:69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69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69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69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69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69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1:69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1:69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01:69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01:69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69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69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69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69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69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01:69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01:69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01:69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1:69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1:69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1:69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1:69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2001:69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2001:69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2001:69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2001:70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2001:70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2001:70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2001:70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2001:70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01:70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2001:70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2001:70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2001:70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2001:70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2001:70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2001:70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2001:70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01:70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2001:70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2001:70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2001:70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2001:70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70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70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70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70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70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70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70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70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70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70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70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70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70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70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70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1:70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1:70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1:70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1:70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01:70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1:70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1:70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01:70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01:70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01:70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01:70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70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70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70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1:70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70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70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70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70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1:70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2001:70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2001:70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2001:70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2001:70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2001:70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2001:70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2001:70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2001:70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2001:70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2001:70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2001:70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2001:70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2001:70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70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70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70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70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70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70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70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1:70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1:70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2001:70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2001:70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2001:70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70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70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1:70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70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70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70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2001:70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2001:70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2001:70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2001:70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70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1:70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2001:70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2001:70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2001:70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2001:70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2001:70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2001:70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2001:70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2001:70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70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70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70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70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70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70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70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1:70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2001:70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2001:70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1:70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1:70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70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01:70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70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70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70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1:70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2001:70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2001:70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2001:70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2001:70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2001:70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2001:70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2001:70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2001:70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2001:70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2001:70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2001:70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2001:70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2001:70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2001:70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70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70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70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2001:70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2001:70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2001:70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2001:70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2001:70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2001:70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2001:70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2001:70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2001:70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2001:70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2001:70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2001:70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2001:70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2001:70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2001:70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2001:70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2001:70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70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2001:70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2001:70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2001:70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2001:70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2001:70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2001:70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2001:70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2001:70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2001:70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2001:70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2001:70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2001:70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2001:70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2001:70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2001:70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2001:70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2001:70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70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70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1:70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2001:70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01:70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01:70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01:70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2001:70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2001:70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2001:70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2001:70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2001:70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2001:70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2001:70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2001:70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2001:70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2001:70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2001:70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2001:70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2001:70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2001:70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2001:70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2001:70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2001:70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2001:70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2001:70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2001:70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2001:70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2001:70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2001:70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2001:70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2001:70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2001:70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2001:70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2001:70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70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2001:70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2001:70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70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70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70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2001:70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70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70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70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70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2001:70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2001:70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70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2001:70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2001:70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2001:70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2001:70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2001:70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2001:70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2001:70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2001:70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2001:70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70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70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70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70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70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70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2001:70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2001:70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2001:70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70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70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70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70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70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70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70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70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70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70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1:70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1:70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1:70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1:70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1:70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70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70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70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70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70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70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70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70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70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70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70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1:70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1:70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1:70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1:70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70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70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70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70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70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70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70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70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70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70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70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70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70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70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70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70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70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70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70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1:70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1:70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1:70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1:70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70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1:70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1:70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1:70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1:70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1:70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1:70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1:70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1:70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1:70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1:70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1:70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70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70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70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70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70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70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1:70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1:70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1:70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1:70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70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70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1:70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1:70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1:70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1:70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1:70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1:70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1:70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70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70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70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70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70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1:70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1:70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1:70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1:70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1:70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1:70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1:70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1:70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1:70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1:70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70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70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70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1:70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1:70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1:70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1:70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1:70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1:70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1:70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1:70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1:70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1:70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1:70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1:70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1:70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1:70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1:70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1:70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1:70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1:70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1:70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1:70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1:70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70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70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70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70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70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70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70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70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70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70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70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70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1:70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1:7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1:71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1:7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1:7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7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7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7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7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71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7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1:7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1:7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1:7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1:7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7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1:7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1:7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1:7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1:7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1:7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1:7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1:7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1:7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1:71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1:71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1:7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2001:7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2001:71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2001:71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2001:7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2001:7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2001:7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2001:7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2001:7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2001:7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2001:7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2001:7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2001:7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1:7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1:7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2001:7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1:7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2001:7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2001:7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2001:7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2001:7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2001:7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2001:7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2001:7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2001:7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1:7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71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1:7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71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7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1:71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1:7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1:71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1:71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1:7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1:7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2001:7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2001:7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2001:71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71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7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71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7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01:7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01:7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01:71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1:7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2001:7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2001:7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1:7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2001:7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2001:71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2001:7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2001:71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2001:7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2001:7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2001:7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2001:7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2001:7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2001:7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1:7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2001:7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2001:7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2001:7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2001:7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2001:7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2001:7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1:7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2001:7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2001:7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2001:7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2001:7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2001:71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1:71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1:7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1:7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1:7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2001:7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2001:7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2001:7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1:7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1:71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2001:71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2001:7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2001:71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2001:71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2001:71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2001:71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2001:7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2001:7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2001:71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2001:7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1:7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1:7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2001:7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2001:7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2001:7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2001:7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1:7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1:7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7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7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7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1:7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1:71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1:7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2001:71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2001:7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2001:7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1:7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1:7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1:7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1:7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1:7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1:7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1:7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1:7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7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7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71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71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1:7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1:7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1:7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71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1:7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1:7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1:7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1:7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1:7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1:7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1:7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1:7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1:7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1:7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1:7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1:7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1:7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2001:7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2001:7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2001:7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2001:71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2001:71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2001:7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2001:7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2001:7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2001:7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2001:7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2001:71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1:7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2001:71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2001:7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2001:7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1:7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1:7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1:7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1:7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1:7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1:7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1:7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1:7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1:71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1:7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5058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506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6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6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60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6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6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6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21">
            <text:p>1711</text:p>
          </table:table-cell>
          <table:table-cell office:value-type="string" table:number-columns-spanned="3" table:number-rows-spanned="1" table:style-name="ce2">
            <text:p>36:34:0607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450DB6E00B7459939F626DC18B29D426B6242F4BF1E3DA10F208CB3F13A44B79B453326D8078D808B7BBBD14701BE9EB8165BB6270A7B77247D4DF50B293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17T06:30:42Z</meta:creation-date>
    <dc:date>2025-07-17T06:30:42Z</dc:date>
  </office:meta>
</office:document-meta>
</file>